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7e0f7"/>
    </style:style>
    <style:style style:name="P2" style:family="paragraph" style:parent-style-name="Standard">
      <style:text-properties style:font-name="Times New Roman" fo:font-size="14pt" officeooo:paragraph-rsid="0007e0f7" style:font-size-asian="14pt" style:font-name-complex="Times New Roman1" style:font-size-complex="14pt"/>
    </style:style>
    <style:style style:name="P3" style:family="paragraph" style:parent-style-name="Standard">
      <style:text-properties officeooo:paragraph-rsid="0007e0f7"/>
    </style:style>
    <style:style style:name="P4" style:family="paragraph" style:parent-style-name="Standard">
      <style:paragraph-properties fo:margin-left="-1.501cm" fo:margin-right="0cm" fo:text-indent="-0.25cm" style:auto-text-indent="false">
        <style:tab-stops>
          <style:tab-stop style:position="-1cm"/>
        </style:tab-stops>
      </style:paragraph-properties>
      <style:text-properties style:font-name="Times New Roman" fo:font-size="14pt" officeooo:paragraph-rsid="0007e0f7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7e0f7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style:font-name="Times New Roman" fo:font-size="14pt" fo:font-weight="bold" officeooo:paragraph-rsid="0007e0f7" style:font-size-asian="14pt" style:font-weight-asian="bold" style:font-name-complex="Times New Roman1" style:font-size-complex="14pt"/>
    </style:style>
    <style:style style:name="P7" style:family="paragraph" style:parent-style-name="Standard">
      <style:text-properties style:font-name="Times New Roman" fo:font-size="14pt" officeooo:paragraph-rsid="0007e0f7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КАЗ №___</text:p>
      <text:p text:style-name="P1"><text:span text:style-name="T1"><text:line-break/></text:span><text:span text:style-name="T2"> <text:s text:c="53"/>от <text:s/>01.10.2014.</text:span></text:p>
      <text:p text:style-name="P6"><text:s text:c="11"/>О создании школьного ученического самоуправления.</text:p>
      <text:p text:style-name="P2"><text:s text:c="4"/>В целях <text:s/>поддержки <text:s/>и развития <text:s/>инициативы учащихся в школьной жизни, социализации и профессионального самоопределения учащейся молодежи, представления <text:s/>интересов учащихся в процессе обучения и воспитания</text:p>
      <text:p text:style-name="P4"/>
      <text:p text:style-name="P3"><text:span text:style-name="T1"><text:s text:c="47"/></text:span><text:span text:style-name="T2">ПРИКАЗЫВАЮ:</text:span></text:p>
      <text:p text:style-name="P2"><text:s text:c="8"/>Создать орган школьного ученического самоуправления.</text:p>
      <text:p text:style-name="P2">Утвердить состав школьного ученического самоуправления в составе:</text:p>
      <text:p text:style-name="P2"><text:s text:c="5"/>председатель Совета – <text:s text:c="2"/>Адиева Айсылу Радифовна, ученица <text:s/>9 класса;<text:line-break/> <text:s text:c="4"/>секретарь, председатель <text:s/>информационного комитета <text:s text:c="2"/>– Хуснутдинова <text:s text:c="4"/>Эсмира Эмилевна, ученица <text:s/>7 класса;<text:line-break/> <text:s text:c="3"/>председатель <text:s text:c="2"/>комитета образования <text:s/>- Аскарова Алия Фарсатовна, ученица 10 класса;<text:line-break/> <text:s text:c="3"/>председатель <text:s/>комитета культуры <text:s text:c="2"/>- Лотфуллина Гульназ Фанусовна, ученица 7 класса;<text:line-break/> <text:s text:c="3"/>председатель комитета спорта и здоровья – Гайнетдинов Александр Ильшатович, ученик 8 класса;<text:line-break/> <text:s text:c="3"/>председатель <text:s/>комитета социальной защиты и защиты прав подростков – Харитонова Диана Николаевна, ученица 9 класса;</text:p>
      <text:p text:style-name="P2"/>
      <text:p text:style-name="P2"><text:s text:c="7"/>Возложить ответственность за работу школьного ученического самоуправления на зам. директора по воспитательной работе Кутуеву И.Н.</text:p>
      <text:p text:style-name="P2"/>
      <text:p text:style-name="P2"/>
      <text:p text:style-name="P2"/>
      <text:p text:style-name="P2"/>
      <text:p text:style-name="P2"/>
      <text:p text:style-name="P2"><text:s text:c="44"/>Директор школы: _____________Габдуллин А.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3.2$Windows_x86 LibreOffice_project/70feb7d99726f064edab4605a8ab840c50ec57a</meta:generator>
    <dc:date>2014-12-24T04:26:52.156000000</dc:date>
    <meta:document-statistic meta:table-count="0" meta:image-count="0" meta:object-count="0" meta:page-count="1" meta:paragraph-count="10" meta:word-count="128" meta:character-count="1331" meta:non-whitespace-character-count="984"/>
    <meta:user-defined meta:name="Info 1"/>
    <meta:user-defined meta:name="Info 2"/>
    <meta:user-defined meta:name="Info 3"/>
    <meta:user-defined meta:name="Info 4"/>
  </office:meta>
</office:document-meta>
</file>